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page"/>
      <style:text-properties officeooo:paragraph-rsid="000db115"/>
    </style:style>
    <style:style style:name="P2" style:family="paragraph" style:parent-style-name="Standard">
      <style:paragraph-properties fo:text-align="end" style:justify-single-word="false"/>
      <style:text-properties officeooo:paragraph-rsid="000db115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db115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db115" style:font-size-asian="12pt" style:font-size-complex="12pt"/>
    </style:style>
    <style:style style:name="P5" style:family="paragraph" style:parent-style-name="Heading_20_1">
      <style:paragraph-properties fo:line-height="150%" fo:text-align="center" style:justify-single-word="false"/>
      <style:text-properties style:font-name="Times New Roman" fo:font-size="12pt" fo:font-weight="bold" officeooo:rsid="0024ed6a" officeooo:paragraph-rsid="000db11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weight="normal" officeooo:rsid="0024ed6a" officeooo:paragraph-rsid="000db115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db115" style:font-size-asian="12pt" style:font-size-complex="12pt"/>
    </style:style>
    <style:style style:name="P8" style:family="paragraph" style:parent-style-name="Standard">
      <style:text-properties style:font-name="Times New Roman" fo:font-size="12pt" fo:font-weight="bold" officeooo:paragraph-rsid="000db1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db115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Times New Roman" fo:font-size="12pt" officeooo:rsid="0024ed6a" officeooo:paragraph-rsid="000db115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officeooo:paragraph-rsid="000db11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officeooo:rsid="001c43b3" officeooo:paragraph-rsid="000db11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rsid="0024ed6a" officeooo:paragraph-rsid="000db115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b115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db11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officeooo:paragraph-rsid="000db11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db11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0db115" style:font-size-asian="12pt" style:font-size-complex="12pt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officeooo:rsid="001e0e3e" style:font-size-asian="10pt" style:font-size-complex="10pt"/>
    </style:style>
    <style:style style:name="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5" style:family="text">
      <style:text-properties fo:color="#000000" loext:opacity="100%" fo:font-size="10pt" style:font-size-asian="10pt" style:language-asian="en" style:country-asian="US" style:font-family-complex="Calibri" style:font-family-generic-complex="swiss" style:font-pitch-complex="variable" style:font-size-complex="10pt" style:language-complex="ar" style:country-complex="SA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2e69f3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ed6a" style:font-weight-asian="bold" style:font-weight-complex="bold"/>
    </style:style>
    <style:style style:name="T10" style:family="text">
      <style:text-properties style:font-name="Times New Roman" fo:font-size="12pt" fo:font-style="italic" officeooo:rsid="0024ed6a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2b64a2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officeooo:rsid="002e69f3" style:font-size-asian="12pt" style:font-style-asian="italic" style:font-size-complex="12pt" style:font-style-complex="italic"/>
    </style:style>
    <style:style style:name="T13" style:family="text">
      <style:text-properties fo:font-weight="bold"/>
    </style:style>
    <style:style style:name="T14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</text:span></text:span><text:span text:style-name="Domyślna_20_czcionka_20_akapitu"><text:span text:style-name="T2">5</text:span></text:span><text:span text:style-name="Domyślna_20_czcionka_20_akapitu"><text:span text:style-name="T1"> do </text:span></text:span><text:span text:style-name="Domyślna_20_czcionka_20_akapitu"><text:span text:style-name="T3">Regulaminu wypłacania ekwiwalentu pieniężnego</text:span></text:span></text:p>
      <text:p text:style-name="P2"><text:span text:style-name="markedcontent"><text:span text:style-name="T4">dla strażaków ratowników i kandydatów na strażaków ratowników</text:span></text:span></text:p>
      <text:p text:style-name="P2"><text:span text:style-name="markedcontent"><text:span text:style-name="T5">Ochotniczych Straży Pożarnych na terenie Miasta Cieszyna</text:span></text:span></text:p>
      <text:p text:style-name="P3"/>
      <text:p text:style-name="P3">Cieszyn, dnia .............................</text:p>
      <text:p text:style-name="P4"/>
      <text:p text:style-name="P4"/>
      <text:p text:style-name="P4"/>
      <text:p text:style-name="P4"/>
      <text:h text:style-name="P5" text:outline-level="1">OŚWIADCZENIE DLA CELÓW PODATKOWYCH</text:h>
      <text:p text:style-name="P6"><text:span text:style-name="T6">DO </text:span><text:span text:style-name="T7">WYPŁATY EKWIWALENTU DLA STRAŻAKÓW OSP</text:span></text:p>
      <text:p text:style-name="P7"/>
      <text:p text:style-name="P4"/>
      <text:p text:style-name="P8">Dane podstawowe:</text:p>
      <text:p text:style-name="P9">Nazwisko i imiona ............................................................................................................................</text:p>
      <text:p text:style-name="P9">Data i miejsce urodzenia <text:s/>..................................................................................................................</text:p>
      <text:p text:style-name="P9">Imiona Rodziców ..............................................................................................................................</text:p>
      <text:p text:style-name="P9"><text:span text:style-name="T8">adres zamieszkania </text:span><text:span text:style-name="T9">dla celów podatkowych:</text:span></text:p>
      <text:p text:style-name="P10">kod pocztowy ………………….. miejscowość ……………………………………………………</text:p>
      <text:p text:style-name="P10">ulica ……………………………………………… nr domu/nr mieszkania ……………………....</text:p>
      <text:p text:style-name="P9">Gmina ….............................. Powiat ….............................. województwo …..................…..….......</text:p>
      <text:p text:style-name="P11"/>
      <text:p text:style-name="P11">* Identyfikator podatkowy .................................................................................................…........</text:p>
      <text:p text:style-name="P9"/>
      <text:p text:style-name="P9"><text:span text:style-name="T8">Urząd Skarbowy </text:span>.......................…...................................................................................................</text:p>
      <text:p text:style-name="P12"/>
      <text:p text:style-name="P13"/>
      <text:p text:style-name="P13"/>
      <text:p text:style-name="P14"><text:span text:style-name="T10">Wyrażam zgodę na gromadzenie, przechowywanie i przetwarzanie przez </text:span><text:span text:style-name="T11">Urząd Miejski w Cieszynie</text:span><text:span text:style-name="T10"> danych zawartych w treści tego oświadczenia dla celów związanych z realizacją </text:span><text:span text:style-name="T12">wypłaty ekwiwalentu</text:span></text:p>
      <text:p text:style-name="P15"/>
      <text:p text:style-name="P3"/>
      <text:p text:style-name="P3">............................................... <text:s text:c="12"/></text:p>
      <text:p text:style-name="P16"><text:s text:c="78"/><text:span text:style-name="T13"><text:s text:c="13"/></text:span><text:span text:style-name="T14">/podpis oświadczającego/ <text:s text:c="48"/></text:span></text:p>
      <text:p text:style-name="P17"/>
      <text:p text:style-name="P18"/>
      <text:p text:style-name="P18">* dla osób fizycznych prowadzących działalność gospodarczą jest to numer NIP, w pozostałych przypadkach proszę wpisać nr PESEL)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0T13:52:29.029068300</meta:creation-date>
    <dc:date>2026-01-20T13:52:40.399895000</dc:date>
    <meta:editing-duration>PT11S</meta:editing-duration>
    <meta:editing-cycles>1</meta:editing-cycles>
    <meta:document-statistic meta:table-count="0" meta:image-count="0" meta:object-count="0" meta:page-count="1" meta:paragraph-count="20" meta:word-count="125" meta:character-count="1822" meta:non-whitespace-character-count="1563"/>
    <meta:generator>LibreOffice/25.2.7.2$Windows_X86_64 LibreOffice_project/5cbfd1ab6520636bb5f7b99185aa69bd7456825d</meta:generator>
  </office:meta>
</office:document-meta>
</file>